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1374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Bashkia Tiranë</text:h>
      <text:section text:style-name="Sect1" text:name="card-body card-padding">
        <text:h text:style-name="Heading_20_1" text:outline-level="1">#00000549</text:h>
        <text:h text:style-name="Heading_20_1" text:outline-level="1">BASHKIA TIRANË</text:h>
        <text:p text:style-name="P1"><draw:frame draw:style-name="fr1" draw:name="Image1" text:anchor-type="as-char" svg:width="0.7862in" svg:height="0.3929in" draw:z-index="0"><draw:image xlink:href="https://lgu.hrm.gov.al/images/logo_tr_100.png" xlink:type="simple" xlink:show="embed" xlink:actuate="onLoad" loext:mime-type=""/><svg:title>Logo</svg:title></draw:frame></text:p>
        <text:p text:style-name="Text_20_body">SHPALLJE PËR LËVIZJE PARALELE<text:line-break/>PRANIM NË SHËRBIMIN CIVIL<text:line-break/>NË KATEGORINË EKZEKUTIVE</text:p>
        <text:p text:style-name="Text_20_body">599 Lloji i diplomës "Shkenca Juridike ". Niveli minimal i diplomës "Master profesional"</text:p>
        <text:p text:style-name="Text_20_body">Në zbatim të Nenit 22 dhe të Nenit 25, të Ligjit 152/2013 “Për Nëpunësin Civil” i ndryshuar, si dhe të Kreut II, IV dhe VII, të Vendimit Nr. 243, datë 18/03/2015, të Këshillit të Ministrave, Bashkia Tiranë shpall procedurat e lëvizjes paralele dhe të pranimit në shërbimin civil për kategorinë ekzekutive, për grupin e pozicioneve:</text:p>
        <text:p text:style-name="Text_20_body">1. 599 Specialist - Drejtoria Ligjore e Rindertimit, Drejtoria e Pergjithshme Juridike e Aseteve dhe Licensimit, Bashkia Tirane - Kategoria: III-b</text:p>
        <text:p text:style-name="Text_20_body">Pozicionet më sipër, u ofrohen fillimisht nëpunësve civilë të së njëjtës kategori për procedurën e lëvizjes paralele! Vetëm në rast se nga këto pozicione, në përfundim të procedurës së lëvizjes paralele, rezulton se ende ka pozicione vakante, ato janë të vlefshme për konkurimin nëpërmjet procedurës së pranimit në shërbimin civil për kategorinë ekzekutive.</text:p>
        <text:p text:style-name="Text_20_body">PËR TË DY PROCEDURAT (LËVIZJE PARALELE, PRANIM NË SHËRBIMIN CIVIL) APLIKOHET NË TË NJËJTËN KOHË!</text:p>
        <text:p text:style-name="Text_20_body">Afati për dorëzimin e dokumentave për:</text:p>
        <text:p text:style-name="Text_20_body">LËVIZJE PARALELE</text:p>
        <text:p text:style-name="Text_20_body">19/10/2020</text:p>
        <text:p text:style-name="Horizontal_20_Line"/>
        <text:p text:style-name="Text_20_body">Afati për dorëzimin e dokumentave për:</text:p>
        <text:p text:style-name="Text_20_body">PRANIM NË SHËRBIMIN CIVIL</text:p>
        <text:p text:style-name="Text_20_body">24/10/2020</text:p>
        <text:p text:style-name="P1">Përshkrimi përgjithësues i punës për pozicionin/et si më sipër është:</text:p>
        <text:p text:style-name="P1">Mbledhjen e informacioneve për pronësitë publike dhe private, të cilat preken nga realizimi i projektit të Rindërtimit, si dhe përpunimin e të dhënave për zonat e rindërtimit ;<text:line-break/>Verifikon procesin e shpronësimit ose shkëmbimit, sipas kritereve të pronave në kuadër të procesit të Rindërtimit dhe mbivendosjen e njollave të projekteve me hartat e zonave; Evidentimin e siperfaqeve të prekura (truall apo objekt), që do të shpronësohen/shkëmben nga realizimi i projekteve të rindertimit, <text:soft-page-break/>duke verifikuar dhe monitoruar situatën në terren për proçesin e matjeve, azhornimit dhe vlerësimit të objekteve apo sipërfaqeve të cilat do të preken nga shpronësimet, duke ndjekur proçedurat administrative dhe ligjore në fuqi;<text:line-break/>Kryen përgatitjen e dokumentacionit të plotë teknik/juridik të domosdoshëm për plotësimin e dosjes/kërkesës të shpronësimit, konform legjislacionit në fuqi;<text:line-break/>Ndjek dhe monitoron proçesin e llogaritjeve paraprake të vlerës së shpronësimit, sipas VKM-ve në fuqi për trojet (sipas kategorisë përkatëse të tyre) dhe objektet, bazuar në zonën ku do të realizohet projekti i rindërtimit;<text:line-break/>Monitoron dhe sugjeron përgatitjen e materialeve të duhura informuese për sektorin e shpronësimeve dhe strukturat e tjera të Bashkisë Tiranë, në lidhje me përgatitjen e projektit teknik të shpronësimeve ku evidentohen sipërfaqet e pasurive të prekura në pronë private, verifikim në terren (kur është e nevojshme), duke vlerësuar të gjitha mundësitë proçeduriale;<text:line-break/>Konsulton materialet e siguruara dhe të kontrolluara pranë sektorit të shpronësimeve, për të vijuar me përgatitjen e dosjes/kërkesës së shpronësimit dhe dërgimin pranë komisionit përgjegjës të shpronësimit;<text:line-break/>Realizon detyrat në përputhje me politikat e Institucionit, me standardet administrative dhe procedurat teknike, si dhe duke mbajtur parasysh praktikat më të mira profesionale.</text:p>
        <text:p text:style-name="P1">1</text:p>
        <text:p text:style-name="P1">LEVIZJE PARALELE</text:p>
        <text:p text:style-name="P1">Kanë të drejtë të aplikojnë për këtë procedurë vetëm nëpunësit civilë të së njëjtës kategori, në të gjitha insitucionet pjesë e shërbimit civil.</text:p>
        <text:p text:style-name="P1">1.1</text:p>
        <text:p text:style-name="P1">KUSHTET PËR LËVIZJEN PARALELE DHE KRITERET E VEÇANTA</text:p>
        <text:p text:style-name="P1">Kandidatët duhet të plotësojnë kushtet për lëvizjen paralele si vijon:</text:p>
        <text:p text:style-name="P1">a - Të jenë nëpunës civilë të konfirmuar, brenda së njëjtës kategori;<text:line-break/>b - Të mos kenë masë disiplinore në fuqi;<text:line-break/>c - Të kenë të paktën vlerësimin e fundit “mirë” apo “shumë mirë”.</text:p>
        <text:p text:style-name="P1">Kandidatët duhet të plotësojnë kërkesat e posaçme si vijon:</text:p>
        <text:p text:style-name="P1">Diplome ne shkenca Juridike. Niveli minimal i diplomes Master Profesional</text:p>
        <text:p text:style-name="P1">1.2</text:p>
        <text:p text:style-name="P1">DOKUMENTACIONI, MËNYRA DHE AFATI I DORËZIMIT</text:p>
        <text:p text:style-name="P1">Kandidatët që aplikojnë duhet të dorëzojnë dokumentat si më poshtë:</text:p>
        <text:p text:style-name="Text_20_body">a - Jetëshkrim i plotësuar në përputhje me dokumentin tip që e gjeni në linkun:<text:line-break/><text:a xlink:type="simple" xlink:href="http://lgu.dap.gov.al/CVTemplate_jeteshkrimi_standard.docx" text:style-name="Internet_20_link" text:visited-style-name="Visited_20_Internet_20_Link">http://lgu.dap.gov.al/CVTemplate_jeteshkrimi_standard.docx</text:a><text:line-break/><text:line-break/>b - Fotokopje të diplomës (përfshirë edhe diplomën Bachelor). Për diplomat e marra jashtë Republikës së Shqipërisë të përcillet njehsimi nga Ministria e Arsimit dhe e Sportit;<text:line-break/>c - Fotokopje të librezës së punës (të gjitha faqet që vërtetojnë eksperiencën në punë);<text:line-break/>d - Fotokopje të letërnjoftimit (ID);<text:line-break/>e - Vërtetim të gjendjes shëndetësore;<text:line-break/>f - Vetëdeklarim të gjendjes gjyqësore;<text:line-break/>g - Vlerësimin e fundit nga eprori direkt;<text:line-break/>h - Vërtetim nga institucioni që nuk ka masë disiplinore në fuqi;<text:line-break/>i - Çdo dokumentacion tjetër që vërteton trajnimet, kualifikimet, arsimin shtesë, vlerësimet pozitive apo të tjera të përmendura në jetëshkrimin tuaj;<text:line-break/><text:soft-page-break/><text:line-break/>Aplikimi dhe dorëzimi i të gjitha dokumenteve të cituara më sipër, do të bëhen online, në faqen elektronike të Portalit të Vëndeve Vakante të Pushtetit Vendor, duke filluar me procedurën e regjistrimit të aplikantit dhe duke ndjekur në vijmësi udhëzimet online<text:line-break/>https://lgu.hrm.gov.al/</text:p>
        <text:p text:style-name="P1">Aplikimi dhe dorëzimi i dokumentave online për lëvizjen paralele duhet të bëhet brenda datës: 19/10/2020</text:p>
        <text:p text:style-name="P1">1.3</text:p>
        <text:p text:style-name="P1">REZULTATET PËR FAZËN E VERIFIKIMIT PARAPRAK</text:p>
        <text:p text:style-name="P1">Në datën 21/10/2020, Njësia e Burimeve Njerëzore - Bashkia Tiranë, do të shpallë në faqen elektronike të Portalit të Vëndeve Vakante të Pushtetit Vendor, në portalin “Shërbimi Kombëtar i Punësimit”, dhe në stendat e informimit të publikut listën e kandidatëve që plotësojnë kushtet dhe kërkesat e posaçme për procedurën e lëvizjes paralele, si dhe datën, vendin dhe orën e saktë kur do të zhvillohet intervista.<text:line-break/><text:line-break/>Në të njëjtën datë kandidatët që nuk plotësojnë kushtet e lëvizjes paralele dhe kërkesat e posaçme do të njoftohen individualisht nga Njësia e Burimeve Njerëzore - Bashkia Tiranë, për shkaqet e moskualifikimit (nëpërmjet adresës së e-mail).</text:p>
        <text:p text:style-name="P1">1.4</text:p>
        <text:p text:style-name="P1">FUSHAT E NJOHURIVE, AFTËSITË DHE CILËSITË MBI TË CILAT DO TË ZHVILLOHET INTERVISTA</text:p>
        <text:p text:style-name="P1">Kandidatët do të testohen në lidhje me:</text:p>
        <text:p text:style-name="P1">Ligji 139/2015 "Per veteqeverisjen vendore"<text:line-break/>Ligji Nr. 152/2013 “Për nëpunësin civil” të ndryshuar si dhe aktet nenligjore ne zbatim te tij.<text:line-break/>Ligji Nr. 8756, datë 26.3.2001, “Për Emergjencat Civile i ndryshuar<text:line-break/>VKM nr. 7, datë 6.1.2020 Për kushtet dhe procedurën për shpronësimet dhe/ose shkëmbimin e pronës, për interes publik, në funksion të procesit të rindërtimit<text:line-break/>VKM nr. 8, datë 6.1.2020 Për përcaktimin e kushteve dhe të kritereve të përfitimit të sipërfaqeve ndërtimore në objektet e reja për banim nga subjektet që posedojnë ndërtime të klasifikuara si ndërtime pa leje<text:line-break/>VKM nr. 9, datë 10.1.2020 për caktimin e njësive zbatuese për hatimin e planeve të detyruara vendore dhe financimin e tyre nga fondi për rindërtimin, miratuar në buxhetin e vitit 2020</text:p>
        <text:p text:style-name="P1">1.5</text:p>
        <text:p text:style-name="P1">MËNYRA E VLERËSIMIT TË KANDIDATËVE</text:p>
        <text:p text:style-name="P1">Kandidatët do të vlerësohen në lidhje me dokumentacionin e dorëzuar:</text:p>
        <text:p text:style-name="P1">Kandidatët do të vlerësohen për përvojën, trajnimet apo kualifikimet e lidhura me fushën, si dhe çertifikimin pozitiv ose për vlerësimet e rezultateve individale në punë në rastet kur procesi i çertifikimit nuk është kryer. Totali i pikëve për këtë vlerësim është 40 pikë.</text:p>
        <text:p text:style-name="P1">Kandidatët gjatë intervistës së strukturuar me gojë do të vlerësohen në lidhje me:</text:p>
        <text:p text:style-name="P1">a - Njohuritë, aftësitë, kompetencën në lidhje me përshkrimin e pozicionit të punës;<text:line-break/>b - Eksperiencën e tyre të mëparshme;<text:line-break/>c - Motivimin, aspiratat dhe pritshmëritë e tyre për karrierën;<text:line-break/><text:line-break/>Totali i pikëve për këtë vlerësim është <text:span text:style-name="T1">60 pikë</text:span>.</text:p>
        <text:p text:style-name="P1">1.6</text:p>
        <text:p text:style-name="P1"><text:soft-page-break/>DATA E DALJES SË REZULTATEVE TË KONKURIMIT DHE MËNYRA E KOMUNIKIMIT</text:p>
        <text:p text:style-name="P1">Në përfundim të vlerësimit të kandidatëve, Njësia e Burimeve Njerëzore - Bashkia Tiranë, do të shpallë fituesin në faqen elektronike të Portalit të Vëndeve Vakante të Pushtetit Vendor, në portalin “Shërbimi Kombëtar i Punësimit” dhe stendat e informimit të publikut. Të gjithë kandidatët pjesëmarrës nëkëtë procedurë do të njoftohen individualisht në mënyrë elektronike, për rezultatet (nëpërmjet adresës së email).</text:p>
        <text:p text:style-name="P1">2</text:p>
        <text:p text:style-name="P1">PRANIM NË SHËRBIMIN CIVIL</text:p>
        <text:p text:style-name="P1">Vetëm në rast se nga pozicionet e renditura në fillim të kësaj shpalljeje, në përfundim të procedurës së lëvizjes paralele, rezulton se ende ka pozicione vakante, këto pozicione janë të vlefshme për konkurimin nëpërmjet procedurës së pranimit në shërbimin civil për kategorinë ekzekutive. Këtë informacion do ta merrni në faqen elektronike të Portalit të Vëndeve Vakante të Pushtetit Vendor, në portalin “Shërbimi Kombëtar i Punësimit” dhe stendat e informimit të publikut, duke filluar nga data 24/10/2020</text:p>
        <text:p text:style-name="P1">2.1</text:p>
        <text:p text:style-name="P1">KUSHTET QË DUHET TË PLOTËSOJË KANDIDATI NË PROCEDURËN E PRANIMIT NË SHËRBIMIN CIVIL DHE KRITERET E VEÇANTA</text:p>
        <text:p text:style-name="P1">Për këtë procedurë kanë të drejtë të aplikojnë të gjithë kandidatët jashtë sistemit të shërbimit civil, që plotësojnë kërkesat e përgjithshme sipas nenit 21, të ligjit 152/2013 “Për nëpunësin civil” i ndryshuar.</text:p>
        <text:p text:style-name="P1">Kushtet që duhet të plotësojë kandidati në procedurën e pranimit në shërbimin civil janë:</text:p>
        <text:p text:style-name="P1">a - Të jetë shtetas shqiptar;<text:line-break/>b - Të ketë zotësi të plotë për të vepruar;<text:line-break/>c - Të zotërojë gjuhën shqipe, të shkruar dhe të folur;<text:line-break/>d - Të jetë në kushte shëndetësore që e lejojnë të kryejë detyrën përkatëse;<text:line-break/>e - Të mos jetë i dënuar me vendim të formës së prerë për kryerjen e një krimi apo për kryerjen e një kundërvajtjeje penale me dashje;<text:line-break/>f - Ndaj tij të mos jetë marrë masa disiplinore e largimit nga shërbimi civil, që nuk është shuar sipas ligjit 152/2013 “Për nëpunësin civil” i ndryshuar.</text:p>
        <text:p text:style-name="P1">Kandidatët duhet të plotësojnë kërkesat e posaçme si vijon:</text:p>
        <text:p text:style-name="P1">Diplome ne shkenca Juridike. Niveli minimal i diplomes Master Profesional</text:p>
        <text:p text:style-name="P1">2.2</text:p>
        <text:p text:style-name="P1">DOKUMENTACIONI, MËNYRA DHE AFATI I DORËZIMIT</text:p>
        <text:p text:style-name="P1">Kandidatët që aplikojnë duhet të dorëzojnë dokumentat si më poshtë:</text:p>
        <text:p text:style-name="Text_20_body">a - Jetëshkrim i plotësuar në përputhje me dokumentin tip që e gjeni në linkun:<text:line-break/><text:a xlink:type="simple" xlink:href="http://lgu.dap.gov.al/CVTemplate_jeteshkrimi_standard.docx" text:style-name="Internet_20_link" text:visited-style-name="Visited_20_Internet_20_Link">a - Jetëshkrim i plotësuar në përputhje me dokumentin tip që e gjeni në linkun:<text:line-break/></text:a><text:a xlink:type="simple" xlink:href="http://lgu.dap.gov.al/CVTemplate_jeteshkrimi_standard.docx" text:style-name="Internet_20_link" text:visited-style-name="Visited_20_Internet_20_Link">http://lgu.dap.gov.al/images/CVTemplate_jeteshkrimi_standard.docx</text:a><text:line-break/><text:line-break/>b - Fotokopje të diplomës (përfshirë edhe diplomën Bachelor). Për diplomat e marra jashtë Republikës së Shqipërisë të përcillet njehsimi nga Ministria e Arsimit dhe e Sportit;<text:line-break/>c - Fotokopje të librezës së punës (të gjitha faqet që vërtetojnë eksperiencën në punë);<text:line-break/>d - Fotokopje të letërnjoftimit (ID);<text:line-break/>e - Vërtetim të gjendjes shëndetësore;<text:line-break/>f - Vetëdeklarim të gjendjes gjyqësore;<text:line-break/>g - Vlerësimin e fundit nga eprori direkt;<text:line-break/>h - Vërtetim nga institucioni që nuk ka masë disiplinore në fuqi;<text:line-break/><text:soft-page-break/>i - Çdo dokumentacion tjetër që vërteton trajnimet, kualifikimet, arsimin shtesë, vlerësimet pozitive apo të tjera të përmendura në jetëshkrimin tuaj;<text:line-break/><text:line-break/><text:line-break/><text:line-break/>b - Fotokopje të diplomës (përfshirë edhe diplomën Bachelor). Për diplomat e marra jashtë Republikës së Shqipërisë të përcillet njehsimi nga Ministria e Arsimit dhe e Sportit;<text:line-break/>c - Fotokopje të librezës së punës (të gjitha faqet që vërtetojnë eksperiencën në punë);<text:line-break/>d - Fotokopje të letërnjoftimit (ID);<text:line-break/>e - Vërtetim të gjendjes shëndetësore;<text:line-break/>f - Vetëdeklarim të gjendjes gjyqësore;<text:line-break/>g - Çdo dokumentacion tjetër që vërteton trajnimet, kualifikimet, arsimin shtesë, vlerësimet pozitive apo të tjera të përmendura në jetëshkrimin tuaj;<text:line-break/><text:line-break/>Aplikimi dhe dorëzimi i të gjitha dokumenteve të cituara më sipër, do të bëhen online, në faqen elektronike të Portalit të Vëndeve Vakante të Pushtetit Vendor, duke filluar me procedurën e regjistrimit të aplikantit dhe duke ndjekur në vijmësi udhëzimet online<text:line-break/>https://lgu.hrm.gov.al/</text:p>
        <text:p text:style-name="P1">Aplikimi dhe dorëzimi i dokumentave online për procedurën e pranimit në kategorinë ekzekutive duhet të bëhet brenda datës: 24/10/2020</text:p>
        <text:p text:style-name="P1">2.3</text:p>
        <text:p text:style-name="P1">REZULTATET PËR FAZËN E VERIFIKIMIT PARAPRAK</text:p>
        <text:p text:style-name="P1">Në datën 3/11/2020, Njësia e Burimeve Njerëzore - Bashkia Tiranë, do të shpallë në faqen elektronike të Portalit të Vëndeve Vakante të Pushtetit Vendor, në portalin “Shërbimi Kombëtar i Punësimit”, dhe në stendat e informimit të publikut listën e kandidatëve që plotësojnë kushtet dhe kërkesat e posaçme për procedurën e pranimit në kategorinë ekzekutive, si dhe datën, vendin dhe orën e saktë kur do të zhvillohet intervista.<text:line-break/><text:line-break/>Në të njëjtën datë kandidatët që nuk plotësojnë kushtet e pranimit në kategorinë ekzekutive dhe kërkesat e posaçme do të njoftohen individualisht nga Njësia e Burimeve Njerëzore - Bashkia Tiranë, për shkaqet e moskualifikimit (nëpërmjet adresës së e-mail).</text:p>
        <text:p text:style-name="P1">2.4</text:p>
        <text:p text:style-name="P1">FUSHAT E NJOHURIVE, AFTËSITË DHE CILËSITË MBI TË CILAT DO TË ZHVILLOHET INTERVISTA</text:p>
        <text:p text:style-name="P1">Kandidatët do të testohen në lidhje me:</text:p>
        <text:p text:style-name="P1">Kandidatët gjatë intervistës së strukturuar me gojë do të vlerësohen në lidhje me:</text:p>
        <text:p text:style-name="P1">a - Njohuritë, aftësitë, kompetencën në lidhje me përshkrimin përgjithësues të punës për pozicionet;<text:line-break/>b - Eksperiencën e tyre të mëparshme;<text:line-break/>c - Motivimin, aspiratat dhe pritshmëritë e tyre për karrierën.</text:p>
        <text:p text:style-name="P1">2.5</text:p>
        <text:p text:style-name="P1">MËNYRA E VLERËSIMIT TË KANDIDATËVE</text:p>
        <text:p text:style-name="P1">Kandidatët do të vlerësohen në lidhje me:</text:p>
        <text:p text:style-name="P1">a- Vlerësimin me shkrim, deri në 60 pikë;<text:line-break/>b- Intervistën e strukturuar me gojë qe konsiston ne motivimin, aspiratat dhe pritshmëritë e tyre për <text:soft-page-break/>karrierën, deri në 25 pikë;<text:line-break/>c- Jetëshkrimin, që konsiston në vlerësimin e arsimimit, të përvojës e të trajnimeve, të lidhura me fushën, deri në 15 pikë.</text:p>
        <text:p text:style-name="P1">2.6</text:p>
        <text:p text:style-name="P1">DATA E DALJES SË REZULTATEVE TË KONKURIMIT DHE MËNYRA E KOMUNIKIMIT</text:p>
        <text:p text:style-name="P1">Në përfundim të vlerësimit të kandidatëve, Njësia e Burimeve Njerëzore - Bashkia Tiranë, do të shpallë fituesin në faqen elektronike të Portalit të Vëndeve Vakante të Pushtetit Vendor, në portalin “Shërbimi Kombëtar i Punësimit” dhe stendat e informimit të publikut. Të gjithë kandidatët pjesëmarrës nëkëtë procedurë do të njoftohen individualisht në mënyrë elektronike, për rezultatet (nëpërmjet adresës së email).</text:p>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898in" fo:margin-bottom="0.635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0:58:36.473000000</meta:creation-date>
    <meta:print-date>2020-10-09T10:59:22.854000000</meta:print-date>
    <dc:date>2020-10-09T11:00:06.889000000</dc:date>
    <meta:editing-duration>PT33S</meta:editing-duration>
    <meta:editing-cycles>1</meta:editing-cycles>
    <meta:document-statistic meta:table-count="0" meta:image-count="1" meta:object-count="0" meta:page-count="6" meta:paragraph-count="78" meta:word-count="2045" meta:character-count="13327" meta:non-whitespace-character-count="11349"/>
    <meta:generator>LibreOffice/6.0.2.1$Windows_X86_64 LibreOffice_project/f7f06a8f319e4b62f9bc5095aa112a65d2f3ac89</meta:generator>
  </office:meta>
</office:document-meta>
</file>