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Bashkia Tiranë</text:h>
      <text:p text:style-name="Horizontal_20_Line"/>
      <text:section text:style-name="Sect1" text:name="card-body card-padding">
        <text:h text:style-name="Heading_20_1" text:outline-level="1">#00000548</text:h>
        <text:h text:style-name="Heading_20_1" text:outline-level="1">BASHKIA TIRANË</text:h>
        <text:p text:style-name="P1"><draw:frame draw:style-name="fr1" draw:name="Image1" text:anchor-type="as-char" svg:width="0.7862in" svg:height="0.3929in" draw:z-index="0"><draw:image xlink:href="https://lgu.hrm.gov.al/images/logo_tr_100.png" xlink:type="simple" xlink:show="embed" xlink:actuate="onLoad" loext:mime-type=""/><svg:title>Logo</svg:title></draw:frame></text:p>
        <text:p text:style-name="Text_20_body">SHPALLJE PËR LËVIZJE PARALELE<text:line-break/>NGRITJE NË DETYRË<text:line-break/>NË KATEGORINË E MESME DHE E ULËT DREJTUESE</text:p>
        <text:p text:style-name="Text_20_body">598 Drejtor - Drejtoria e Emergjencave Civile, Drejtoria e Pergjithshme e Objekteve ne Bashkepronesi Adminsitrimit te NjA ve dhe Emergjencave Civile, Bashkia Tirane - Kategoria: II-b</text:p>
        <text:p text:style-name="Text_20_body">Në zbatim të nenit 26, të ligjit 152/2013 “Për nëpunësin civil” i ndryshuar, si dhe të Kreut II dhe III, të Vendimit nr. 242, datë 18/03/2015, të Këshillit të Ministrave, Bashkia Tiranë shpall procedurat e lëvizjes paralele dhe të ngritjes në detyrë për pozicionin:</text:p>
        <text:p text:style-name="Text_20_body">598 Drejtor - Drejtoria e Emergjencave Civile, Drejtoria e Pergjithshme e Objekteve ne Bashkepronesi Adminsitrimit te NjA ve dhe Emergjencave Civile, Bashkia Tirane - Kategoria: II-b</text:p>
        <text:p text:style-name="Text_20_body">Pozicioni më sipër, i ofrohet fillimisht nëpunësve civilë të së njëjtës kategori për procedurën e lëvizjes paralele! Vetëm në rast se në përfundim të procedurës së lëvizjes paralele, rezulton se ky pozicion është ende vakant, ai është i vlefshëm për konkurimin nëpërmjet procedurës së ngritjes në detyrë.</text:p>
        <text:p text:style-name="Text_20_body">PËR TË DY PROCEDURAT (LËVIZJE PARALELE, NGRITJE NË DETYRË) APLIKOHET NË TË NJËJTËN KOHË!</text:p>
        <text:p text:style-name="Text_20_body">Afati për dorëzimin e dokumentave për:</text:p>
        <text:p text:style-name="Text_20_body">LËVIZJE PARALELE</text:p>
        <text:p text:style-name="Text_20_body">19/10/2020</text:p>
        <text:p text:style-name="Horizontal_20_Line"/>
        <text:p text:style-name="Text_20_body">Afati për dorëzimin e dokumentave për:</text:p>
        <text:p text:style-name="Text_20_body">NGRITJE NË DETYRË</text:p>
        <text:p text:style-name="Text_20_body">24/10/2020</text:p>
        <text:p text:style-name="Horizontal_20_Line"/>
        <text:p text:style-name="P1">Përshkrimi përgjithësues i punës për pozicionin/et si më sipër është:</text:p>
        <text:p text:style-name="P1">Organizon punën për trajtimin e fazave fillestare të përgjigjes në një situatë aktuale të emergjencave civile. Në qetësi, ose situata jo-emergjence: <text:line-break/><text:soft-page-break/>• Mban një pasqyrë të situatës së emergjencës civile në të gjithë territorin e bashkisë; <text:line-break/>• Mban kontakte të vazhdueshme me njësitë e ndërlidhjes në institucionet që merren me çështjet e emergjencës civile. <text:line-break/>• Mban kontakte të vazhdueshëm me strukturat e monitorimit, vlerësimit, gatishmërisë, reagimit dhe të rehabilitimit në situatat e emergjencave civile. <text:line-break/>• Organizon punën për vlerësimin e dëmit te shkaktuar dhe nevojat e reja, jep informacion të konsoliduar dhe të përcaktojë mënyrat e mundshme për të trajtuar dhe të kapërcyer situatën e emergjencës civile. <text:line-break/>• Koordinon strukturat e përfshira në përgjigjen ndaj emergjencave civile dhe merr masa për të lehtësuar punën e tyre në zbutjen e situatës.</text:p>
        <text:p text:style-name="P1">1</text:p>
        <text:p text:style-name="P1">LEVIZJE PARALELE</text:p>
        <text:p text:style-name="P1">Kanë të drejtë të aplikojnë për këtë procedurë vetëm nëpunësit civilë të së njëjtës kategori, në të gjitha insitucionet pjesë e shërbimit civil.</text:p>
        <text:p text:style-name="P1">1.1</text:p>
        <text:p text:style-name="P1">KUSHTET PËR LËVIZJEN PARALELE DHE KRITERET E VEÇANTA</text:p>
        <text:p text:style-name="P1">Kandidatët duhet të plotësojnë kushtet për lëvizjen paralele si vijon:</text:p>
        <text:p text:style-name="P1">a- Të jenë nëpunës civilë të konfirmuar, brenda së njëjtës kategori<text:line-break/>b- Të mos kenë masë disiplinore në fuqi;<text:line-break/>c- Të kenë të paktën vlerësimin e fundit “mirë” apo “shumë mirë”.</text:p>
        <text:p text:style-name="P1">Kandidatët duhet të plotësojnë kërkesat e posaçme si vijon:</text:p>
        <text:p text:style-name="P1">a-Të zotërojnë diplomë të nivelit “Master Shkencor” në , Arsim i larte<text:line-break/>b-Te kete 3 vite eksperience pune ne profesion.</text:p>
        <text:p text:style-name="P1">1.2</text:p>
        <text:p text:style-name="P1">DOKUMENTACIONI, MËNYRA DHE AFATI I DORËZIMIT</text:p>
        <text:p text:style-name="P1">Kandidatët që aplikojnë duhet të dorëzojnë dokumentat si më poshtë:</text:p>
        <text:p text:style-name="Text_20_body">a - Jetëshkrim i plotësuar në përputhje me dokumentin tip që e gjeni në linkun:<text:line-break/><text:a xlink:type="simple" xlink:href="http://lgu.dap.gov.al/CVTemplate_jeteshkrimi_standard.docx" text:style-name="Internet_20_link" text:visited-style-name="Visited_20_Internet_20_Link">http://lgu.dap.gov.al/CVTemplate_jeteshkrimi_standard.docx</text:a><text:line-break/><text:line-break/>b - Fotokopje të diplomës (përfshirë edhe diplomën Bachelor). Për diplomat e marra jashtë Republikës së Shqipërisë të përcillet njehsimi nga Ministria e Arsimit dhe e Sportit;<text:line-break/>c - Fotokopje të librezës së punës (të gjitha faqet që vërtetojnë eksperiencën në punë);<text:line-break/>d - Fotokopje të letërnjoftimit (ID);<text:line-break/>e - Vërtetim të gjendjes shëndetësore;<text:line-break/>f - Vetëdeklarim të gjendjes gjyqësore;<text:line-break/>g - Vlerësimin e fundit nga eprori direkt;<text:line-break/>h - Vërtetim nga institucioni që nuk ka masë disiplinore në fuqi;<text:line-break/>i - Çdo dokumentacion tjetër që vërteton trajnimet, kualifikimet, arsimin shtesë, vlerësimet pozitive apo të tjera të përmendura në jetëshkrimin tuaj;<text:line-break/><text:line-break/>Aplikimi dhe dorëzimi i të gjitha dokumenteve të cituara më sipër, do të bëhen online, në faqen elektronike të Portalit të Vëndeve Vakante të Pushtetit Vendor, duke filluar me procedurën e regjistrimit <text:soft-page-break/>të aplikantit dhe duke ndjekur në vijmësi udhëzimet online<text:line-break/>https://lgu.hrm.gov.al/</text:p>
        <text:p text:style-name="P1">Aplikimi dhe dorëzimi i dokumentave online për lëvizjen paralele duhet të bëhet brenda datës: 19/10/2020</text:p>
        <text:p text:style-name="P1">1.3</text:p>
        <text:p text:style-name="P1">REZULTATET PËR FAZËN E VERIFIKIMIT PARAPRAK</text:p>
        <text:p text:style-name="P1">Në datën 21/10/2020, Njësia e Burimeve Njerëzore - Bashkia Tiranë, do të shpallë në faqen elektronike të Portalit të Vëndeve Vakante të Pushtetit Vendor, në portalin “Shërbimi Kombëtar i Punësimit”, dhe në stendat e informimit të publikut listën e kandidatëve që plotësojnë kushtet dhe kërkesat e posaçme për procedurën e lëvizjes paralele, si dhe datën, vendin dhe orën e saktë kur do të zhvillohet intervista.<text:line-break/><text:line-break/>Në të njëjtën datë kandidatët që nuk plotësojnë kushtet e lëvizjes paralele dhe kërkesat e posaçme do të njoftohen individualisht nga Njësia e Burimeve Njerëzore - Bashkia Tiranë, për shkaqet e moskualifikimit (nëpërmjet adresës së e-mail).</text:p>
        <text:p text:style-name="P1">1.4</text:p>
        <text:p text:style-name="P1">FUSHAT E NJOHURIVE, AFTËSITË DHE CILËSITË MBI TË CILAT DO TË ZHVILLOHET INTERVISTA</text:p>
        <text:p text:style-name="P1">Kandidatët do të testohen në lidhje me:</text:p>
        <text:p text:style-name="P1">a) Njohuritë mbi ligjin nr.139/2015 për Vetëqëverisjen Vendore; <text:line-break/>b) Ligjin Nr. 152/2013 “Për nëpunësin civil” të ndryshuar <text:line-break/>c) Njohuritë mbi ligjin nr. 8756, datë 26.03.2001 “Për Emergjencat civile” ndryshuar me Ligjin Nr. 10 137, datë 11.5.2009 <text:line-break/>d) Vendimi nr.965 datë 02.12.2015 “Për bashkëpunimin ndërinstitucionaltë strukturave të drejtimit, në rastet e emergjencave civile dhe krizave”<text:line-break/>e) Akti normativ nr. 9, datë 16.12.2019, të Këshillit të Ministrave, “Për përballimin e pasojave të fatkeqësisë natyrore”</text:p>
        <text:p text:style-name="P1">1.5</text:p>
        <text:p text:style-name="P1">MËNYRA E VLERËSIMIT TË KANDIDATËVE</text:p>
        <text:p text:style-name="P1">Kandidatët do të vlerësohen në lidhje me dokumentacionin e dorëzuar:</text:p>
        <text:p text:style-name="P1">Kandidatët do të vlerësohen për përvojën, trajnimet apo kualifikimet e lidhura me fushën, si dhe çertifikimin pozitiv ose për vlerësimet e rezultateve individale në punë në rastet kur procesi i çertifikimit nuk është kryer. Totali i pikëve për këtë vlerësim është 40 pikë.</text:p>
        <text:p text:style-name="P1">Kandidatët gjatë intervistës së strukturuar me gojë do të vlerësohen në lidhje me:</text:p>
        <text:p text:style-name="P1">a - Njohuritë, aftësitë, kompetencën në lidhje me përshkrimin e pozicionit të punës;<text:line-break/>b - Eksperiencën e tyre të mëparshme;<text:line-break/>c - Motivimin, aspiratat dhe pritshmëritë e tyre për karrierën;<text:line-break/><text:line-break/>Totali i pikëve për këtë vlerësim është <text:span text:style-name="T1">60 pikë</text:span>.</text:p>
        <text:p text:style-name="P1">1.6</text:p>
        <text:p text:style-name="P1">DATA E DALJES SË REZULTATEVE TË KONKURIMIT DHE MËNYRA E KOMUNIKIMIT</text:p>
        <text:p text:style-name="P1">Në përfundim të vlerësimit të kandidatëve, Njësia e Burimeve Njerëzore - Bashkia Tiranë, do të shpallë fituesin në faqen elektronike të Portalit të Vëndeve Vakante të Pushtetit Vendor, në portalin “Shërbimi <text:soft-page-break/>Kombëtar i Punësimit” dhe stendat e informimit të publikut. Të gjithë kandidatët pjesëmarrës nëkëtë procedurë do të njoftohen individualisht në mënyrë elektronike, për rezultatet (nëpërmjet adresës së email).</text:p>
        <text:p text:style-name="P1">2</text:p>
        <text:p text:style-name="P1">NGRITJA NE DETYRE</text:p>
        <text:p text:style-name="P1">Vetëm në rast se pozicioni i renditur në fillim të kësaj shpalljeje, në përfundim të procedurës së lëvizjes paralele, rezulton se është ende vakant, ai është i vlefshëm për konkurimin nëpërmjet procedurës së ngritjes në detyrë.Këtë informacion do ta merrni në faqen elektronike të Portalit të Vëndeve Vakante të Pushtetit Vendor, në portalin “Shërbimi Kombëtar i Punësimit” dhe stendat e informimit të publikut, duke filluar nga data 24/10/2020</text:p>
        <text:p text:style-name="P1">2.1</text:p>
        <text:p text:style-name="P1">KUSHTET QË DUHET TË PLOTËSOJË KANDIDATI NË PROCEDURËN E NGRITJES NË DETYRË DHE KRITERET E VEÇANTA</text:p>
        <text:p text:style-name="P1">Kushtet që duhet të plotësojë kandidati në procedurën e ngritjes në detyrë janë:</text:p>
        <text:p text:style-name="P1">a - Të jetë nëpunës civil i konfirmuar, brenda kategorisë<text:line-break/>b - Të mos ketë masë disiplinore në fuqi;<text:line-break/>c - Të ketë të paktën vlerësimin e fundit “mirë” apo “shumë mirë”.</text:p>
        <text:p text:style-name="P1">Kandidatët duhet të plotësojnë kërkesat e posaçme si vijon:</text:p>
        <text:p text:style-name="P1">a-Të zotërojnë diplomë të nivelit “Master Shkencor” në , Arsim i larte<text:line-break/>b-Te kete 3 vite eksperience pune ne profesion.</text:p>
        <text:p text:style-name="P1">2.2</text:p>
        <text:p text:style-name="P1">DOKUMENTACIONI, MËNYRA DHE AFATI I DORËZIMIT</text:p>
        <text:p text:style-name="P1">Kandidatët që aplikojnë duhet të dorëzojnë dokumentat si më poshtë:</text:p>
        <text:p text:style-name="Text_20_body">a - Jetëshkrim i plotësuar në përputhje me dokumentin tip që e gjeni në linkun:<text:line-break/><text:a xlink:type="simple" xlink:href="http://lgu.dap.gov.al/CVTemplate_jeteshkrimi_standard.docx" text:style-name="Internet_20_link" text:visited-style-name="Visited_20_Internet_20_Link">http://lgu.dap.gov.al/CVTemplate_jeteshkrimi_standard.docx</text:a><text:line-break/>b - Fotokopje të diplomës (përfshirë edhe diplomën Bachelor). Për diplomat e marra jashtë Republikës së Shqipërisë të përcillet njehsimi nga Ministria e Arsimit dhe e Sportit;<text:line-break/>c - Fotokopje të librezës së punës (të gjitha faqet që vërtetojnë eksperiencën në punë);<text:line-break/>d - Fotokopje të letërnjoftimit (ID);<text:line-break/>e - Vërtetim të gjendjes shëndetësore;<text:line-break/>f - Vetëdeklarim të gjendjes gjyqësore;<text:line-break/>g - Vlerësimin e fundit nga eprori direkt;<text:line-break/>h - Vërtetim nga institucioni që nuk ka masë disiplinore në fuqi;<text:line-break/>i - Çdo dokumentacion tjetër që vërteton trajnimet, kualifikimet, arsimin shtesë, vlerësimet pozitive apo të tjera të përmendura në jetëshkrimin tuaj;<text:line-break/><text:line-break/>Aplikimi dhe dorëzimi i të gjitha dokumenteve të cituara më sipër, do të bëhen online, në faqen elektronike të Portalit të Vëndeve Vakante të Pushtetit Vendor, duke filluar me procedurën e regjistrimit të aplikantit dhe duke ndjekur në vijmësi udhëzimet online<text:line-break/>https://lgu.hrm.gov.al/</text:p>
        <text:p text:style-name="P1">Aplikimi dhe dorëzimi i dokumentave online për procedurën e ngritjes në detyrë duhet të bëhet brenda datës: 24/10/2020</text:p>
        <text:p text:style-name="P1"><text:soft-page-break/>2.3</text:p>
        <text:p text:style-name="P1">REZULTATET PËR FAZËN E VERIFIKIMIT PARAPRAK</text:p>
        <text:p text:style-name="P1">Në datën 3/11/2020, Njësia e Burimeve Njerëzore - Bashkia Tiranë, do të shpallë në faqen elektronike të Portalit të Vëndeve Vakante të Pushtetit Vendor, në portalin “Shërbimi Kombëtar i Punësimit”, dhe në stendat e informimit të publikut listën e kandidatëve që plotësojnë kushtet dhe kërkesat e posaçme për procedurën e pranimit në kategorinë ekzekutive, si dhe datën, vendin dhe orën e saktë kur do të zhvillohet intervista.<text:line-break/><text:line-break/>Në të njëjtën datë kandidatët që nuk plotësojnë kushtet e pranimit në kategorinë ekzekutive dhe kërkesat e posaçme do të njoftohen individualisht nga Njësia e Burimeve Njerëzore - Bashkia Tiranë, për shkaqet e moskualifikimit (nëpërmjet adresës së e-mail).</text:p>
        <text:p text:style-name="P1">2.4</text:p>
        <text:p text:style-name="P1">FUSHAT E NJOHURIVE, AFTËSITË DHE CILËSITË MBI TË CILAT DO TË ZHVILLOHET INTERVISTA</text:p>
        <text:p text:style-name="P1">Kandidatët do të testohen në lidhje me:</text:p>
        <text:p text:style-name="P1">Kandidatët gjatë intervistës së strukturuar me gojë do të vlerësohen në lidhje me:</text:p>
        <text:p text:style-name="P1">a - Njohuritë, aftësitë, kompetencën në lidhje me përshkrimin përgjithësues të punës për pozicionet;<text:line-break/>b - Eksperiencën e tyre të mëparshme;<text:line-break/>c - Motivimin, aspiratat dhe pritshmëritë e tyre për karrierën.</text:p>
        <text:p text:style-name="P1">2.5</text:p>
        <text:p text:style-name="P1">MËNYRA E VLERËSIMIT TË KANDIDATËVE</text:p>
        <text:p text:style-name="P1">Kandidatët do të vlerësohen në lidhje me:</text:p>
        <text:p text:style-name="P1">a- Vlerësimin me shkrim, deri në 40 pikë;<text:line-break/>b- Intervistën e strukturuar me gojë që konsiston në motivimin, aspiratat dhe pritshmëritë e tyre për karrierën, deri në 40 pikë;<text:line-break/>c- Jetëshkrimin, që konsiston në vlerësimin e arsimimit, të përvojës e të trajnimeve, të lidhura me fushën, deri në 20 pikë</text:p>
        <text:p text:style-name="P1">2.6</text:p>
        <text:p text:style-name="P1">DATA E DALJES SË REZULTATEVE TË KONKURIMIT DHE MËNYRA E KOMUNIKIMIT</text:p>
        <text:p text:style-name="P1">Në përfundim të vlerësimit të kandidatëve, Njësia e Burimeve Njerëzore - Bashkia Tiranë, do të shpallë fituesin në faqen elektronike të Portalit të Vëndeve Vakante të Pushtetit Vendor, në portalin “Shërbimi Kombëtar i Punësimit” dhe stendat e informimit të publikut. Të gjithë kandidatët pjesëmarrës nëkëtë procedurë do të njoftohen individualisht në mënyrë elektronike, për rezultatet (nëpërmjet adresës së email)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0:54:16.547000000</meta:creation-date>
    <dc:date>2020-10-09T10:57:50.770000000</dc:date>
    <meta:editing-duration>PT3M34S</meta:editing-duration>
    <meta:editing-cycles>2</meta:editing-cycles>
    <meta:generator>LibreOffice/6.0.2.1$Windows_X86_64 LibreOffice_project/f7f06a8f319e4b62f9bc5095aa112a65d2f3ac89</meta:generator>
    <meta:print-date>2020-10-09T10:55:31.098000000</meta:print-date>
    <meta:document-statistic meta:table-count="0" meta:image-count="1" meta:object-count="0" meta:page-count="5" meta:paragraph-count="77" meta:word-count="1683" meta:character-count="10919" meta:non-whitespace-character-count="9298"/>
  </office:meta>
</office:document-meta>
</file>